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justify" fo:margin-left="5.40pt" fo:text-indent="-5.40pt">
        <style:tab-stops>
          <style:tab-stop style:position="528.25pt"/>
        </style:tab-stops>
      </style:paragraph-properties>
    </style:style>
    <style:style style:name="P9" style:family="paragraph">
      <style:paragraph-properties fo:line-height="100.00%" fo:text-align="left" fo:margin-left="18.00pt" fo:text-indent="0.00pt"/>
    </style:style>
    <style:style style:name="P10" style:family="paragraph">
      <style:paragraph-properties fo:line-height="100.00%" fo:text-align="justify" fo:margin-left="5.40pt" fo:text-indent="-5.40pt">
        <style:tab-stops>
          <style:tab-stop style:position="528.2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5.40pt" fo:text-indent="35.4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7.411806in"/>
    </style:style>
    <style:style style:name="Table01" style:family="table">
      <style:table-properties style:width="7.411806in" fo:margin-left="0.000000in" style:writing-mode="lr" table:align="left" style:may-break-between-rows="true"/>
    </style:style>
    <style:style style:name="TableRow0100" style:family="table-row">
      <style:table-row-properties style:min-row-height="0.061111in"/>
    </style:style>
    <style:style style:name="TableCell010000" style:family="table-cell">
      <style:table-cell-properties fo:border-top="0.015278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РЕСПУБЛИКА АДЫГЕЯ<text:s text:c="19"/>АДЫГЭ РЕСПУБЛИКЭМКIЭ</text:span></text:p>
      <text:p text:style-name="P3"><text:span text:style-name="T3"><text:s text:c="8"/></text:span><text:span text:style-name="T4">Муниципальнэ образованиеу</text:span></text:p>
      <text:p text:style-name="P4"><text:span text:style-name="T5"><text:s text:c="4"/>«</text:span><text:span text:style-name="T6">Дондуковскэ къоджэ псэулIэм</text:span><text:span text:style-name="T7">»</text:span></text:p>
      <text:p text:style-name="P5"><text:span text:style-name="T7"><text:s text:c="7"/></text:span><text:span text:style-name="T8">инароднэ депутатхэм я Совет</text:span></text:p>
      <text:p text:style-name="P6"><text:span text:style-name="T9"/></text:p>
      <text:p text:style-name="P7"><draw:frame text:anchor-type="as-char" svg:width="22.49mm" svg:height="22.49mm" style:rel-width="scale" style:rel-height="scale"><draw:object-ole xlink:href="OleObj1"/><draw:image xlink:href="ObjectReplacements/OleObj1"/></draw:frame><text:span text:style-name="T9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9"><text:span text:style-name="T9"/></text:p>
          </table:table-cell>
        </table:table-row>
      </table:table>
      <text:p text:style-name="P11"><text:span text:style-name="T10"><text:tab/></text:span></text:p>
      <text:p text:style-name="P12"><text:span text:style-name="T10"><text:tab/></text:span></text:p>
      <text:p text:style-name="P13"><text:span text:style-name="T11"><text:s text:c="9"/></text:span><text:span text:style-name="T12">Совет народных депутатов</text:span></text:p>
      <text:p text:style-name="P13"><text:span text:style-name="T13"><text:s text:c="7"/></text:span><text:span text:style-name="T14">муниципального образования</text:span></text:p>
      <text:p text:style-name="P13"><text:span text:style-name="T15">«</text:span><text:span text:style-name="T16">Дондуковское сельское поселение</text:span><text:span text:style-name="T17">»</text:span></text:p>
      <text:p text:style-name="P13"><text:span text:style-name="T18"/></text:p>
      <text:p text:style-name="P14"><text:span text:style-name="T18"/></text:p>
      <text:p text:style-name="P14"><text:span text:style-name="T18"/></text:p>
      <text:p text:style-name="P15"><text:span text:style-name="T19"><text:s/></text:span><text:span text:style-name="T20"><text:s text:c="5"/></text:span><text:span text:style-name="T21"><text:s text:c="49"/></text:span></text:p>
      <text:p text:style-name="P15"><text:span text:style-name="T21"><text:s text:c="54"/></text:span><text:span text:style-name="T22">Решение</text:span></text:p>
      <text:p text:style-name="P16"><text:span text:style-name="T23"><text:s text:c="17"/></text:span><text:span text:style-name="T24"><text:s/></text:span><text:span text:style-name="T25">Совета народных депутатов муниципального образования </text:span></text:p>
      <text:p text:style-name="P16"><text:span text:style-name="T26"><text:s text:c="38"/>«</text:span><text:span text:style-name="T27">Дондуковское сельское поселение</text:span><text:span text:style-name="T28">»</text:span></text:p>
      <text:p text:style-name="P16"><text:span text:style-name="T29"/></text:p>
      <text:p text:style-name="P16"><text:span text:style-name="T30"><text:s text:c="50"/></text:span><text:span text:style-name="T31">от<text:s/></text:span><text:span text:style-name="T32">«</text:span><text:span text:style-name="T33"><text:s/></text:span><text:span text:style-name="T34">18<text:s/></text:span><text:span text:style-name="T35">»</text:span><text:span text:style-name="T36"><text:s/></text:span><text:span text:style-name="T37">ноября<text:s/></text:span><text:span text:style-name="T38">2014<text:s/></text:span><text:span text:style-name="T39">г. № 120<text:s text:c="80"/></text:span></text:p>
      <text:p text:style-name="P17"><text:span text:style-name="T40"><text:s/></text:span></text:p>
      <text:p text:style-name="P18"><text:span text:style-name="T40">«</text:span><text:span text:style-name="T41">О назначении публичных слушаний по программе социально-экономического развития муниципального образования<text:s/></text:span><text:span text:style-name="T42">«</text:span><text:span text:style-name="T43">Дондуковское сельское поселение</text:span><text:span text:style-name="T44">»<text:s/></text:span><text:span text:style-name="T45">на<text:s text:c="2"/>2015<text:s text:c="2"/>год и на плановый период 2016 и 2017 годов</text:span><text:span text:style-name="T46">»</text:span></text:p>
      <text:p text:style-name="P19"><text:span text:style-name="T47"/></text:p>
      <text:p text:style-name="P20"><text:span text:style-name="T48"><text:s text:c="15"/></text:span><text:span text:style-name="T49">Рассмотрев представленный администрацией муниципального образования<text:s/></text:span><text:span text:style-name="T50">«</text:span><text:span text:style-name="T51">Дондуковское сельское поселение</text:span><text:span text:style-name="T52">»<text:s/></text:span><text:span text:style-name="T53">проект решения<text:s/></text:span><text:span text:style-name="T54">«</text:span><text:span text:style-name="T55">О программе социально-экономического развития муниципального образования<text:s/></text:span><text:span text:style-name="T56">«</text:span><text:span text:style-name="T57">Дондуковское сельское поселение</text:span><text:span text:style-name="T58">»<text:s/></text:span><text:span text:style-name="T59">на<text:s text:c="2"/>2015<text:s text:c="2"/>год и на плановый период 2016 и 2017<text:s text:c="46"/>годов</text:span><text:span text:style-name="T60">»</text:span><text:span text:style-name="T61"><text:s/>,<text:s/></text:span><text:span text:style-name="T62">в целях реализации прав жителей сельского поселения на непосредственное участие в местном самоуправлении, руководствуясь ст.28 Федерального закона от 06.10.2003 г. №131<text:s/></text:span><text:span text:style-name="T63">«</text:span><text:span text:style-name="T64">Об общих принципах организации местного самоуправления в Российской Федерации</text:span><text:span text:style-name="T65">»,<text:s/></text:span><text:span text:style-name="T66">Устава МО<text:s/></text:span><text:span text:style-name="T67">«</text:span><text:span text:style-name="T68">Дондуковское сельское поселение</text:span><text:span text:style-name="T69">»,<text:s/></text:span><text:span text:style-name="T70">основываясь на Положение<text:s/></text:span><text:span text:style-name="T71">«</text:span><text:span text:style-name="T72">О публичных слушаниях в муниципальном образовании<text:s/></text:span><text:span text:style-name="T73">«</text:span><text:span text:style-name="T74">Дондуковское сельское поселение</text:span><text:span text:style-name="T75">»</text:span><text:span text:style-name="T76"><text:s/></text:span><text:span text:style-name="T77">Совет народных депутатов муниципального образования<text:s/></text:span><text:span text:style-name="T78">«</text:span><text:span text:style-name="T79">Дондуковское сельское поселение</text:span><text:span text:style-name="T80">»</text:span></text:p>
      <text:p text:style-name="P20"><text:span text:style-name="T80"><text:s/></text:span><text:span text:style-name="T81">РЕШИЛ:</text:span></text:p>
      <text:p text:style-name="P20"><text:span text:style-name="T82"/></text:p>
      <text:p text:style-name="P20"><text:span text:style-name="T83">1.</text:span><text:span text:style-name="T84">Одобрить проект решения Совета народных депутатов МО<text:s/></text:span><text:span text:style-name="T85">«</text:span><text:span text:style-name="T86">Дондуковское сельское поселение</text:span><text:span text:style-name="T87">» «</text:span><text:span text:style-name="T88">О программе социально-экономического развития муниципального образования<text:s/></text:span><text:span text:style-name="T89">«</text:span><text:span text:style-name="T90">Дондуковское сельское поселение</text:span><text:span text:style-name="T91">»<text:s/></text:span><text:span text:style-name="T92">на<text:s text:c="2"/>2015<text:s text:c="2"/>год и на плановый период 2016 и 2017 годов</text:span><text:span text:style-name="T93">»</text:span></text:p>
      <text:p text:style-name="P21"><text:span text:style-name="T94">2.</text:span><text:span text:style-name="T95">Установить, что предложения граждан по проекту решения СНД МО<text:s/></text:span><text:span text:style-name="T96">«</text:span><text:span text:style-name="T97">Дондуковское сельское поселение</text:span><text:span text:style-name="T98">» «</text:span><text:span text:style-name="T99">О программе социально-экономического развития муниципального образования<text:s/></text:span><text:span text:style-name="T100">«</text:span><text:span text:style-name="T101">Дондуковское сельское поселение</text:span><text:span text:style-name="T102">»<text:s/></text:span><text:span text:style-name="T103">на<text:s text:c="2"/>2015<text:s text:c="2"/>год и на плановый период 2016 и 2017 годов</text:span><text:span text:style-name="T104">»</text:span><text:span text:style-name="T105"><text:s/></text:span><text:span text:style-name="T106">с 18.11.2014г. по 07.12.2014г.</text:span></text:p>
      <text:p text:style-name="P21"><text:span text:style-name="T106">Предложения будут приниматься по адресу:ст. Дондуковская, ул.Ленина 151, администрация муниципального образования<text:s/></text:span><text:span text:style-name="T107">«</text:span><text:span text:style-name="T108">Дондуковское сельское поселение</text:span><text:span text:style-name="T109">»,</text:span><text:span text:style-name="T110">кабинет секретаря с 8.00 до 16.00 час. Ежедневно.</text:span></text:p>
      <text:p text:style-name="P21"><text:span text:style-name="T111">3.</text:span><text:span text:style-name="T112">Согласно положения<text:s/></text:span><text:span text:style-name="T113">«</text:span><text:span text:style-name="T114">О публичных слушаниях в муниципальном образовании<text:s/></text:span><text:span text:style-name="T115">«</text:span><text:span text:style-name="T116">Дондуковское сельское поселение</text:span><text:span text:style-name="T117">»<text:s/></text:span><text:span text:style-name="T118">для обсуждения проекта решения Совета народных депутатов МО<text:s/></text:span><text:span text:style-name="T119">«</text:span><text:span text:style-name="T120">Дондуковское сельское поселение</text:span><text:span text:style-name="T121">» «</text:span><text:span text:style-name="T122">О<text:s text:c="2"/>программе социально-экономического развития муниципального образования<text:s/></text:span><text:span text:style-name="T123">«</text:span><text:span text:style-name="T124">Дондуковское сельское поселение</text:span><text:span text:style-name="T125">»<text:s/></text:span><text:span text:style-name="T126">на<text:s text:c="2"/>2015<text:s text:c="2"/>год и на плановый период 2016 и 2017 годов</text:span><text:span text:style-name="T127">»</text:span><text:span text:style-name="T128"><text:s/></text:span><text:span text:style-name="T129">с участием жителей поселения провести публичные слушания 12.12 2014г. в здании </text:span></text:p>
      <text:p text:style-name="P21"><text:span text:style-name="T130"/></text:p>
      <text:p text:style-name="P21"><text:span text:style-name="T131">администрации МО<text:s/></text:span><text:span text:style-name="T132">«</text:span><text:span text:style-name="T133">Дондуковское сельское поселение</text:span><text:span text:style-name="T134">»</text:span><text:span text:style-name="T135">по адресу: ст.Дондуковская,ул. Ленина 151,администрация сельского поселения.</text:span></text:p>
      <text:p text:style-name="P21"><text:span text:style-name="T136">4.</text:span><text:span text:style-name="T137">Провести сессию Совета народных депутатов муниципального образования<text:s/></text:span><text:span text:style-name="T138">«</text:span><text:span text:style-name="T139">Дондуковское сельское поселение</text:span><text:span text:style-name="T140">»<text:s/></text:span><text:span text:style-name="T141">не ранее 19 декабря 2014 года<text:s/></text:span><text:span text:style-name="T142">«</text:span><text:span text:style-name="T143">О<text:s text:c="2"/>программе социально-экономического развития муниципального образования<text:s/></text:span><text:span text:style-name="T144">«</text:span><text:span text:style-name="T145">Дондуковское сельское поселение</text:span><text:span text:style-name="T146">»<text:s/></text:span><text:span text:style-name="T147">на<text:s text:c="2"/>2015<text:s text:c="2"/>год и на плановый период 2016 и 2017 годов</text:span><text:span text:style-name="T148">»</text:span><text:span text:style-name="T149"><text:s/></text:span><text:span text:style-name="T150">с учетом мнения населения.</text:span></text:p>
      <text:p text:style-name="P21"><text:span text:style-name="T151"/></text:p>
      <text:p text:style-name="P21"><text:span text:style-name="T152">5.</text:span><text:span text:style-name="T153">Настоящее решение подлежит обнародованию.</text:span></text:p>
      <text:p text:style-name="P21"><text:span text:style-name="T154"/></text:p>
      <text:p text:style-name="P21"><text:span text:style-name="T154"/></text:p>
      <text:p text:style-name="P21"><text:span text:style-name="T154"/></text:p>
      <text:p text:style-name="P21"><text:span text:style-name="T154"/></text:p>
      <text:p text:style-name="P21"><text:span text:style-name="T154"/></text:p>
      <text:p text:style-name="P21"><text:span text:style-name="T154"/></text:p>
      <text:p text:style-name="P21"><text:span text:style-name="T154"/></text:p>
      <text:p text:style-name="P21"><text:span text:style-name="T154"/></text:p>
      <text:p text:style-name="P21"><text:span text:style-name="T154"/></text:p>
      <text:p text:style-name="P21"><text:span text:style-name="T155">Глава муниципального образования</text:span></text:p>
      <text:p text:style-name="P22"><text:span text:style-name="T156">«</text:span><text:span text:style-name="T157">Дондуковское сельское поселение</text:span><text:span text:style-name="T158">»<text:s text:c="48"/></text:span><text:span text:style-name="T159">А.А.Фель<text:s text:c="80"/></text:span><text:span text:style-name="T160"><text:s text:c="126"/></text:span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